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7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3071:57</text:p>
          </table:table-cell>
          <table:covered-table-cell/>
          <table:table-cell office:value-type="float" office:value="838929.43" table:style-name="ce20">
            <text:p>838929,4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0600:642</text:p>
          </table:table-cell>
          <table:covered-table-cell/>
          <table:table-cell office:value-type="float" office:value="8612600" table:style-name="ce20">
            <text:p>8612600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10012:1691</text:p>
          </table:table-cell>
          <table:covered-table-cell/>
          <table:table-cell office:value-type="float" office:value="187925.83" table:style-name="ce22">
            <text:p>187925,8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3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406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3:000240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4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07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5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505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606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1641AD729A87146C9269C4DC2572D8EFE25DD360CEC6EC736F8D33DAC861A34EDA5BCAE6C36C3ED1AB2057E730F9143C87EA1673BF84F54C8AAE82E047403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41:14Z</meta:creation-date>
    <dc:date>2023-10-17T13:41:14Z</dc:date>
  </office:meta>
</office:document-meta>
</file>